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rdreef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rdreef 77</text:p>
            <text:p text:style-name="common-al">Omschrijving: Plaatsen van 2 dakkapellen op de woning</text:p>
            <text:p text:style-name="common-al">Dossiernummer: 20210801</text:p>
            <text:p text:style-name="common-al">Datum indiening: 25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01</meta:user-defined>
    <meta:user-defined meta:name="DCTERMS.abstract">Plaatsen van 2 dakkapellen op de woning</meta:user-defined>
    <dc:language>nl</dc:language>
    <meta:user-defined meta:name="OVERHEIDop.locatietype/OVERHEIDop.gebiedsmarkering">Punt</meta:user-defined>
    <meta:user-defined meta:name="DC.title">Aanvraag omgevingsvergunning: Doetinchem, Haverdreef 77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06</meta:user-defined>
    <meta:user-defined meta:name="OVERHEIDop.GmbID/DC.identifier">gmb-2022-4706</meta:user-defined>
    <meta:user-defined meta:name="OVERHEIDop.versieInformatie"/>
  </office:meta>
</office:document-meta>
</file>