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2 bomen (10 beuken, 1 eik en 1 amelanchier), B.W. Hopperus Bumaweg 9 7431BE Diepenveen, [DPV00A06650] Diepenveen A 66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061</text:p>
            <text:p text:style-name="common-al">Ingekomen: 17-10-2022</text:p>
            <text:p text:style-name="common-al">Locatie: B.W. Hopperus Bumaweg 9 7431BE Diepenveen, [DPV00A06650] Diepenveen A 6650 </text:p>
            <text:p text:style-name="common-al">Projectomschrijving: het kappen van 12 bomen (10 beuken, 1 eik en 1 amelanchi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59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9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9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061</meta:user-defined>
    <meta:user-defined meta:name="DCTERMS.abstract">het kappen van 12 bomen (10 beuken, 1 eik en 1 amelanchier)</meta:user-defined>
    <dc:language>nl</dc:language>
    <meta:user-defined meta:name="OVERHEIDop.locatietype/OVERHEIDop.gebiedsmarkering">Punt</meta:user-defined>
    <meta:user-defined meta:name="DC.title">Aanvraag omgevingsvergunning, het kappen van 12 bomen (10 beuken, 1 eik en 1 amelanchier), B.W. Hopperus Bumaweg 9 7431BE Diepenveen, [DPV00A06650] Diepenveen A 6650</meta:user-defined>
    <meta:user-defined meta:name="DCTERMS.W3CDTF/DCTERMS.available">2022-10-21</meta:user-defined>
    <meta:user-defined meta:name="DCTERMS.W3CDTF/OVERHEIDop.jaargang">2022</meta:user-defined>
    <meta:user-defined meta:name="OVERHEIDop.publicationIssue">470596</meta:user-defined>
    <meta:user-defined meta:name="OVERHEIDop.GmbID/DC.identifier">gmb-2022-470596</meta:user-defined>
    <meta:user-defined meta:name="OVERHEIDop.versieInformatie"/>
  </office:meta>
</office:document-meta>
</file>