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woonhuis op het perceel Blikman Kikkert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oktober 2022 besloten om de beslistermijn voor de aanvraag met zaaknummer Z/22/669146 voor het verbouwen van het woonhuis op het perceel Blikman Kikkertweg 3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59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Verlenging beslistermijn voor het verbouwen van het woonhuis op het perceel Blikman Kikkertweg 3 in Lemelervel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0595</meta:user-defined>
    <meta:user-defined meta:name="OVERHEIDop.GmbID/DC.identifier">gmb-2022-470595</meta:user-defined>
    <meta:user-defined meta:name="OVERHEIDop.versieInformatie"/>
  </office:meta>
</office:document-meta>
</file>