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4354 Schoorstraat 59 a te Udenhout, bouwen van een woning, 17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54 - I - Schoorstraat 59 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59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9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9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4354 Schoorstraat 59 a te Udenhout, bouwen van een woning, 17 oktober 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592</meta:user-defined>
    <meta:user-defined meta:name="OVERHEIDop.GmbID/DC.identifier">gmb-2022-470592</meta:user-defined>
    <meta:user-defined meta:name="OVERHEIDop.versieInformatie"/>
  </office:meta>
</office:document-meta>
</file>