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buitengebied van Bernheze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slipjacht op 6 november 2022 van 12.30 uur tot 16.30 uur.  </text:p>
            <text:p text:style-name="common-al">Het besluit is verzonden op 20 okto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05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in het buitengebied van Bernheze, 5473 TC Heeswijk-Dinthe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583</meta:user-defined>
    <meta:user-defined meta:name="OVERHEIDop.GmbID/DC.identifier">gmb-2022-470583</meta:user-defined>
    <meta:user-defined meta:name="OVERHEIDop.versieInformatie"/>
  </office:meta>
</office:document-meta>
</file>