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rijwilligersspeld gemeente Enkhuizen 2022</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Overwegende dat het wenselijk is om beleidsregels te hanteren bij het beoordelen van de persoonlijke verdiensten van (voorgedragen) kandidaten voor een vrijwilligersspeld;</text:p>
            <text:p text:style-name="al"/>
            <text:p text:style-name="al">Besluit vast te stellen tijdens de collegevergadering van 10 mei 2022 de:</text:p>
            <text:p text:style-name="al"/>
            <text:p text:style-name="al">
            <text:span text:style-name="nadrukcur">Beleidsregels vrijwilligersspeld gemeente Enkhuiz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In deze beleidsregels wordt verstaan onder:</text:p>
            <text:list text:style-name="id1-3-2-2-1-3">
              <text:list-item text:style-override="id1-3-2-2-1-3-1">
                <text:number>a.</text:number>
                <text:p text:style-name="al">Het college: het college van burgemeester en wethouders.</text:p>
              </text:list-item>
              <text:list-item text:style-override="id1-3-2-2-1-3-2">
                <text:number>b.</text:number>
                <text:p text:style-name="al">Vrijwilligerswerk: werk dat in enig georganiseerd verband onbetaald wordt verricht ten behoeve van anderen of de samenleving binnen de gemeente Enkhuizen.</text:p>
              </text:list-item>
              <text:list-item text:style-override="id1-3-2-2-1-3-3">
                <text:number>c.</text:number>
                <text:p text:style-name="al">Vrijwilligersspeld: Een gouden of een zilveren speld, die bestaat uit drie gestileerde haringen, ieder voorzien van een kroon. Er bestaat een dames- en herenuitvoering.</text:p>
              </text:list-item>
            </text:list>
          </text:section>
          <text:section text:name="artikel_id1-3-2-2-2" text:style-name="artikel">
            <text:p text:style-name="artikel_kop_titel"><text:span text:style-name="artikel_kop_label">Artikel</text:span> <text:span text:style-name="artikel_kop_nr">2</text:span> Besluit tot toekenning</text:p>
            <text:list text:style-name="id1-3-2-2-2-2">
              <text:list-item text:style-override="id1-3-2-2-2-2-1">
                <text:number>a.</text:number>
                <text:p text:style-name="al">De zilveren of gouden speld wordt door het college bij afzonderlijk besluit toegekend;</text:p>
              </text:list-item>
              <text:list-item text:style-override="id1-3-2-2-2-2-2">
                <text:number>b.</text:number>
                <text:p text:style-name="al">Dit besluit wordt ambtelijk voorbereid door een beoordeling van de persoonlijke verdiensten van (voorgedragen) kandidaten aan de hand van deze beleidsregels;</text:p>
              </text:list-item>
              <text:list-item text:style-override="id1-3-2-2-2-2-3">
                <text:number>c.</text:number>
                <text:p text:style-name="al">De zilveren en gouden spelden worden enerzijds toegekend bij van te voren vastgestelde verdiensten en anderzijds op basis van door externe partijen genomineerde kandidaten.</text:p>
              </text:list-item>
            </text:list>
          </text:section>
          <text:section text:name="artikel_id1-3-2-2-3" text:style-name="artikel">
            <text:p text:style-name="artikel_kop_titel"><text:span text:style-name="artikel_kop_label">Artikel</text:span> <text:span text:style-name="artikel_kop_nr">3</text:span> Vastgestelde verdiensten</text:p>
            <text:list text:style-name="id1-3-2-2-3-2">
              <text:list-item text:style-override="id1-3-2-2-3-2-1">
                <text:number>a.</text:number>
                <text:p text:style-name="al">De zilveren speld wordt toegekend aan de buitengewoon ambtenaar van de burgerlijke stand die bij zijn/haar afscheid meer dan 250, maar minder dan 750 huwelijken heeft voltrokken;</text:p>
              </text:list-item>
              <text:list-item text:style-override="id1-3-2-2-3-2-2">
                <text:number>b.</text:number>
                <text:p text:style-name="al">De zilveren speld wordt toegekend aan actieve leden die 40 jaar of langer lid zijn van een vereniging of instelling.</text:p>
              </text:list-item>
              <text:list-item text:style-override="id1-3-2-2-3-2-3">
                <text:number>c.</text:number>
                <text:p text:style-name="al">De zilveren speld wordt toegekend aan raadsleden die na 2 raadsperioden of langer bij de verkiezingen voor de gemeenteraad defungeren;</text:p>
              </text:list-item>
              <text:list-item text:style-override="id1-3-2-2-3-2-4">
                <text:number>d.</text:number>
                <text:p text:style-name="al">De zilveren speld wordt toegekend aan een vrijwilliger die wordt geselecteerd, middels loting, uit de voordrachten van de campagne “bedank je vrijwilliger”. Deze trekking vindt jaarlijks plaats in september en wordt uitgevoerd door de portefeuillehouder. </text:p>
              </text:list-item>
              <text:list-item text:style-override="id1-3-2-2-3-2-5">
                <text:number>e.</text:number>
                <text:p text:style-name="al">De gouden speld wordt toegekend aan de buitengewoon ambtenaar van de burgerlijke stand, die bij zijn/haar afscheid 750 huwelijken of meer heeft voltrokken;</text:p>
              </text:list-item>
              <text:list-item text:style-override="id1-3-2-2-3-2-6">
                <text:number>f.</text:number>
                <text:p text:style-name="al">De gouden speld wordt toegekend aan actieve leden die 50 jaar of langer lid zijn van een vereniging of instelling.</text:p>
              </text:list-item>
            </text:list>
          </text:section>
          <text:section text:name="artikel_id1-3-2-2-4" text:style-name="artikel">
            <text:p text:style-name="artikel_kop_titel"><text:span text:style-name="artikel_kop_label">Artikel</text:span> <text:span text:style-name="artikel_kop_nr">4</text:span> Verdiensten op basis van nominaties</text:p>
            <text:p text:style-name="al">Het college beoordeelt de binnengekomen nominaties aan de hand van de volgende criteria:</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Lid</text:span>
                    </text:p>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Ja/Ne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eniging, stichting of organisatie waarvoor de vrijwilliger actief is heeft een openbaar karakter en</text:p>
                    <text:p text:style-name="table_al">dient het algemeen belang</text:p>
                  </table:table-cell>
                  <table:table-cell table:style-name="cell_frame_all" table:number-rows-spanned="1" table:number-columns-spanned="1">
                    <text:p text:style-name="table_al">Ja </text:p>
                    <text:p text:style-name="table_al">Nee</text:p>
                  </table:table-cell>
                  <table:table-cell table:style-name="cell_frame_all" table:number-rows-spanned="1" table:number-columns-spanned="1">
                    <text:p text:style-name="table_al">3 punten</text:p>
                    <text:p text:style-name="table_al">0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rijwilligerswerk vond en vindt plaats binnen de gemeente Enkhuizen</text:p>
                  </table:table-cell>
                  <table:table-cell table:style-name="cell_frame_all" table:number-rows-spanned="1" table:number-columns-spanned="1">
                    <text:p text:style-name="table_al">Ja </text:p>
                    <text:p text:style-name="table_al">Nee</text:p>
                  </table:table-cell>
                  <table:table-cell table:style-name="cell_frame_all" table:number-rows-spanned="1" table:number-columns-spanned="1">
                    <text:p text:style-name="table_al">3 punten</text:p>
                    <text:p text:style-name="table_al">0 pun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ijwilligerswerk richt zich op meerdere doelgroepen</text:p>
                  </table:table-cell>
                  <table:table-cell table:style-name="cell_frame_all" table:number-rows-spanned="1" table:number-columns-spanned="1">
                    <text:p text:style-name="table_al">Ja </text:p>
                    <text:p text:style-name="table_al">Nee</text:p>
                  </table:table-cell>
                  <table:table-cell table:style-name="cell_frame_all" table:number-rows-spanned="1" table:number-columns-spanned="1">
                    <text:p text:style-name="table_al">3 punten</text:p>
                    <text:p text:style-name="table_al">2 pun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rijwilligerswerk betreft een structurele activiteit (langer dan 5 jaar per onderdeel)</text:p>
                  </table:table-cell>
                  <table:table-cell table:style-name="cell_frame_all" table:number-rows-spanned="1" table:number-columns-spanned="1">
                    <text:p text:style-name="table_al">Ja</text:p>
                    <text:p text:style-name="table_al">Gedeeltelijk </text:p>
                    <text:p text:style-name="table_al">Nee</text:p>
                  </table:table-cell>
                  <table:table-cell table:style-name="cell_frame_all" table:number-rows-spanned="1" table:number-columns-spanned="1">
                    <text:p text:style-name="table_al">3 punten</text:p>
                    <text:p text:style-name="table_al">1 punt</text:p>
                    <text:p text:style-name="table_al">0 pun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vrijwilliger is bij meerdere verenigingen, stichtingen of organisaties actief</text:p>
                  </table:table-cell>
                  <table:table-cell table:style-name="cell_frame_all" table:number-rows-spanned="1" table:number-columns-spanned="1">
                    <text:p text:style-name="table_al">Ja </text:p>
                    <text:p text:style-name="table_al">Nee</text:p>
                  </table:table-cell>
                  <table:table-cell table:style-name="cell_frame_all" table:number-rows-spanned="1" table:number-columns-spanned="1">
                    <text:p text:style-name="table_al">3 punten</text:p>
                    <text:p text:style-name="table_al">1 punt</text:p>
                  </table:table-cell>
                </table:table-row>
              </table:table>
              <text:p text:style-name="table_bottom"/>
            </text:section>
            <text:p text:style-name="al"/>
            <text:list text:style-name="id1-3-2-2-4-6">
              <text:list-item text:style-override="id1-3-2-2-4-6-1">
                <text:number>a.</text:number>
                <text:p text:style-name="al">Voor de zilveren speld geldt dat naast de in lid a. tot en met e. genoemde criteria een vrijwilliger zich tenminste 25 jaar heeft ingezet op maatschappelijk, sociaal, economische en/of bestuurlijk vlak;</text:p>
              </text:list-item>
              <text:list-item text:style-override="id1-3-2-2-4-6-2">
                <text:number>b.</text:number>
                <text:p text:style-name="al">Voor de gouden speld geldt dat naast de in lid a. tot en met e. genoemde criteria een vrijwilliger zich tenminste 35 jaar heeft ingezet op maatschappelijk, sociaal, economisch en/of bestuurlijk vlak.</text:p>
              </text:list-item>
            </text:list>
          </text:section>
          <text:section text:name="artikel_id1-3-2-2-5" text:style-name="artikel">
            <text:p text:style-name="artikel_kop_titel"><text:span text:style-name="artikel_kop_label">Artikel</text:span> <text:span text:style-name="artikel_kop_nr">5</text:span> Procedure voor nominaties</text:p>
            <text:list text:style-name="id1-3-2-2-5-2">
              <text:list-item text:style-override="id1-3-2-2-5-2-1">
                <text:number>a.</text:number>
                <text:p text:style-name="al">Kandidaten kunnen worden voorgedragen via het formulier op de website van de gemeente Enkhuizen, 1 september is de deadline voor het betreffende jaar waarin de spelden worden uitgereikt;</text:p>
              </text:list-item>
              <text:list-item text:style-override="id1-3-2-2-5-2-2">
                <text:number>b.</text:number>
                <text:p text:style-name="al">In deze voordracht wordt goed gemotiveerd en onderbouwd waarom de kandidaat aan de gestelde voorwaarden voldoet;</text:p>
              </text:list-item>
              <text:list-item text:style-override="id1-3-2-2-5-2-3">
                <text:number>c.</text:number>
                <text:p text:style-name="al">De vrijwilligersspeld wordt door of namens het college uitgereikt in het najaar;</text:p>
              </text:list-item>
              <text:list-item text:style-override="id1-3-2-2-5-2-4">
                <text:number>d.</text:number>
                <text:p text:style-name="al">Voor het toekennen van een zilveren of gouden speld wordt aantekening gehouden in een register.</text:p>
              </text:list-item>
            </text:list>
          </text:section>
          <text:section text:name="artikel_id1-3-2-2-6" text:style-name="artikel">
            <text:p text:style-name="artikel_kop_titel"><text:span text:style-name="artikel_kop_label">Artikel</text:span> <text:span text:style-name="artikel_kop_nr">6</text:span> Toekenningsbepalingen bij genomineerde kandidaten</text:p>
            <text:list text:style-name="id1-3-2-2-6-2">
              <text:list-item text:style-override="id1-3-2-2-6-2-1">
                <text:number>a.</text:number>
                <text:p text:style-name="al">Bij een puntenaantal van tussen de 13 en de 15 op basis van een beoordeling van de criteria, zoals beschreven in artikel 4 wordt een speld toegekend;</text:p>
              </text:list-item>
              <text:list-item text:style-override="id1-3-2-2-6-2-2">
                <text:number>b.</text:number>
                <text:p text:style-name="al">De keuze tussen de gouden of zilveren speld wordt vervolgens bepaald door óf te voldoen aan het criterium onder artikel 4 lid f (zilver) óf te voldoen aan het criterium onder artikel 3 lid g (goud) naast het vereiste behaalde aantal punten onder lid a. van dit artikel.</text:p>
              </text:list-item>
            </text:list>
          </text:section>
          <text:section text:name="artikel_id1-3-2-2-7" text:style-name="artikel">
            <text:p text:style-name="artikel_kop_titel"><text:span text:style-name="artikel_kop_label">Artikel</text:span> <text:span text:style-name="artikel_kop_nr">7</text:span> Voorwaarden</text:p>
            <text:list text:style-name="id1-3-2-2-7-2">
              <text:list-item text:style-override="id1-3-2-2-7-2-1">
                <text:number>a.</text:number>
                <text:p text:style-name="al">De speld wordt alleen uitgereikt aan natuurlijke personen en niet aan rechtspersonen in de vorm van stichtingen of verenigingen en dergelijke;</text:p>
              </text:list-item>
              <text:list-item text:style-override="id1-3-2-2-7-2-2">
                <text:number>b.</text:number>
                <text:p text:style-name="al">De zilveren en gouden speld kunnen maar eenmaal worden uitgereikt aan dezelfde persoon.</text:p>
              </text:list-item>
            </text:list>
          </text:section>
          <text:section text:name="artikel_id1-3-2-2-8" text:style-name="artikel">
            <text:p text:style-name="artikel_kop_titel"><text:span text:style-name="artikel_kop_label">Artikel</text:span> <text:span text:style-name="artikel_kop_nr">8</text:span> Intrekking oude beleidsregels en inwerkingtreding</text:p>
            <text:p text:style-name="al">Deze beleidsregels treden in werking op 10 mei 2022 onder gelijktijdige intrekking van de ‘beleidsregels vrijwilligersspeld gemeente Enkhuizen’ en kunnen worden aangehaald als de ‘beleidsregels vrijwilligersspeld gemeente Enkhuizen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7058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8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58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Werk | Organisatie en beleid</meta:user-defined>
    <meta:user-defined meta:name="DC.source">artikel 4:81, eerste lid, van de Algemene wet bestuursrecht]|[1.0:c:BWBR0005537&amp;artikel=4%3A81&amp;lid=1&amp;g=2022-10-01</meta:user-defined>
    <meta:user-defined meta:name="DCTERMS.alternative">Beleidsregels vrijwilligersspeld gemeente Enkhuizen 2022</meta:user-defined>
    <dc:language>nl</dc:language>
    <meta:user-defined meta:name="OVERHEIDop.locatietype/OVERHEIDop.gebiedsmarkering">Gemeente</meta:user-defined>
    <meta:user-defined meta:name="DC.title">Beleidsregels vrijwilligersspeld gemeente Enkhuizen 2022</meta:user-defined>
    <meta:user-defined meta:name="DCTERMS.W3CDTF/DCTERMS.available">2022-10-24</meta:user-defined>
    <meta:user-defined meta:name="DCTERMS.W3CDTF/OVERHEIDop.jaargang">2022</meta:user-defined>
    <meta:user-defined meta:name="OVERHEIDop.publicationIssue">470582</meta:user-defined>
    <meta:user-defined meta:name="OVERHEIDop.betreftRegeling">CVDR682681_1</meta:user-defined>
    <meta:user-defined meta:name="xs:date/OVERHEIDop.startdatum">2022-10-25</meta:user-defined>
    <meta:user-defined meta:name="OVERHEIDop.GmbID/DC.identifier">gmb-2022-470582</meta:user-defined>
    <meta:user-defined meta:name="OVERHEIDop.versieInformatie"/>
  </office:meta>
</office:document-meta>
</file>