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Twistvlietpark (zaaknummer 21204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oktober 2022, is een evenementenvergunning verleend voor het houden van Circus Bossle van <text:span text:style-name="nadrukvet">2 tot en met 6 november 2022</text:span> in het <text:span text:style-name="nadrukvet">Twistvliepark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57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ircus Bossle, Twistvlietpark (zaaknummer 212045-2022)</meta:user-defined>
    <meta:user-defined meta:name="DCTERMS.W3CDTF/DCTERMS.available">2022-10-21</meta:user-defined>
    <meta:user-defined meta:name="DCTERMS.W3CDTF/OVERHEIDop.jaargang">2022</meta:user-defined>
    <meta:user-defined meta:name="OVERHEIDop.publicationIssue">470576</meta:user-defined>
    <meta:user-defined meta:name="OVERHEIDop.GmbID/DC.identifier">gmb-2022-470576</meta:user-defined>
    <meta:user-defined meta:name="OVERHEIDop.versieInformatie"/>
  </office:meta>
</office:document-meta>
</file>