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iresselaan 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echt).</text:p>
            <text:p text:style-name="common-al">De Lairesselaan 104, 3062PK, bestaande in-/uitrit verplaatsen op de locatie De Lairesselaan 92 in Rotterdam (datum besluit 18-10-2022, verzonden op 19-10-2022, dossiernummer OMV.22.10.00100).</text:p>
            <text:p text:style-name="common-al">
            <text:span text:style-name="nadrukvet">Bezwaar bij verleende reguliere omgevingsvergunningen</text:spa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057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7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airesselaan 104</meta:user-defined>
    <meta:user-defined meta:name="DCTERMS.W3CDTF/DCTERMS.available">2022-10-21</meta:user-defined>
    <meta:user-defined meta:name="DCTERMS.W3CDTF/OVERHEIDop.jaargang">2022</meta:user-defined>
    <meta:user-defined meta:name="OVERHEIDop.publicationIssue">470575</meta:user-defined>
    <meta:user-defined meta:name="OVERHEIDop.GmbID/DC.identifier">gmb-2022-470575</meta:user-defined>
    <meta:user-defined meta:name="OVERHEIDop.versieInformatie"/>
  </office:meta>
</office:document-meta>
</file>