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Jongeweer 36, 1608EJ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2 een besluit genomen op de aanvraag met zaaknummer 2022-000955 voor uitbreiden van de loods op locatie Jongeweer 36, 1608EJ Wijdenes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20 oktober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70574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57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57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Jongeweer 36, 1608EJ Wijdenes</meta:user-defined>
    <dc:language>nl</dc:language>
    <meta:user-defined meta:name="OVERHEIDop.locatietype/OVERHEIDop.gebiedsmarkering">Punt</meta:user-defined>
    <meta:user-defined meta:name="DC.title">Kennisgeving besluit op aanvraag beschikking, Jongeweer 36, 1608EJ Wijdenes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574</meta:user-defined>
    <meta:user-defined meta:name="OVERHEIDop.GmbID/DC.identifier">gmb-2022-470574</meta:user-defined>
    <meta:user-defined meta:name="OVERHEIDop.versieInformatie"/>
  </office:meta>
</office:document-meta>
</file>