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itel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besloten om de beslistermijn voor de aanvraag met zaaknummer O-2022-0433 voor een omgevingsvergunning op locatie Beitelstraat 3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057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eitelstraat 30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0573</meta:user-defined>
    <meta:user-defined meta:name="OVERHEIDop.GmbID/DC.identifier">gmb-2022-470573</meta:user-defined>
    <meta:user-defined meta:name="OVERHEIDop.versieInformatie"/>
  </office:meta>
</office:document-meta>
</file>