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4498) Vossenburchstraat 13 Voorburg plaatsen van een afdakje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fdakje bij de voo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057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4498) Vossenburchstraat 13 Voorburg plaatsen van een afdakje bij de voordeu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70</meta:user-defined>
    <meta:user-defined meta:name="OVERHEIDop.GmbID/DC.identifier">gmb-2022-470570</meta:user-defined>
    <meta:user-defined meta:name="OVERHEIDop.versieInformatie"/>
  </office:meta>
</office:document-meta>
</file>