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Nunspeterweg 3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524</text:span>
          </text:p>
            <text:p text:style-name="common-al">Op 8 oktober 2022 heeft de gemeente een aanvraag omgevingsvergunning ontvangen voor de locatie Nunspeterweg 3 in Elspeet.</text:p>
            <text:p text:style-name="common-al">De aanvraag betreft het onderhouden van het glas-in-lood ramen van de kerk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Handelingen met gevolgen voor beschermde monument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0565</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565</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565</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Nunspeet - Kennisgeving ontvangst aanvraag omgevingsvergunning Nunspeterweg 3 in Elspeet</meta:user-defined>
    <meta:user-defined meta:name="DCTERMS.W3CDTF/DCTERMS.available">2022-10-21</meta:user-defined>
    <meta:user-defined meta:name="DCTERMS.W3CDTF/OVERHEIDop.jaargang">2022</meta:user-defined>
    <meta:user-defined meta:name="OVERHEIDop.publicationIssue">470565</meta:user-defined>
    <meta:user-defined meta:name="OVERHEIDop.GmbID/DC.identifier">gmb-2022-470565</meta:user-defined>
    <meta:user-defined meta:name="OVERHEIDop.versieInformatie"/>
  </office:meta>
</office:document-meta>
</file>