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Zandpoort 10 te Deventer (30536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Restaurant La Toscana VOF ontvangen voor het exploiteren van een openbare inrichting plaatsvindend aan de Zandpoort 10 te Deventer.</text:p>
            <text:p text:style-name="common-al">De aanvraag ligt van 24 oktober 2022 t/m 7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56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6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Zandpoort 10 te Deventer (305368-2022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63</meta:user-defined>
    <meta:user-defined meta:name="OVERHEIDop.GmbID/DC.identifier">gmb-2022-470563</meta:user-defined>
    <meta:user-defined meta:name="OVERHEIDop.versieInformatie"/>
  </office:meta>
</office:document-meta>
</file>