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4 kantoren en het hebben van een uitweg aan Adam Smithstraat nabij 6 in Hengelo</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voor het oprichten van 4 kantoren en het hebben van een uitweg op locatie Adam Smithstraat nabij 6 in Hengelo. De aanvraag is geregistreerd onder zaaknummer O-2022-0519.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5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4 kantoren en het hebben van een uitweg aan Adam Smithstraat nabij 6 in Hengelo</meta:user-defined>
    <meta:user-defined meta:name="DCTERMS.W3CDTF/DCTERMS.available">2022-10-25</meta:user-defined>
    <meta:user-defined meta:name="DCTERMS.W3CDTF/OVERHEIDop.jaargang">2022</meta:user-defined>
    <meta:user-defined meta:name="OVERHEIDop.publicationIssue">470562</meta:user-defined>
    <meta:user-defined meta:name="OVERHEIDop.GmbID/DC.identifier">gmb-2022-470562</meta:user-defined>
    <meta:user-defined meta:name="OVERHEIDop.versieInformatie"/>
  </office:meta>
</office:document-meta>
</file>