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Halve Marathon, 3 september 2023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de Halve Marathon, vindt plaats op 3 september 2023 van 11.00 tot 16.3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055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5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5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bruik vergunning evenement Halve Marathon, 3 september 2023, Nieuwkoop, diverse weg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554</meta:user-defined>
    <meta:user-defined meta:name="OVERHEIDop.GmbID/DC.identifier">gmb-2022-470554</meta:user-defined>
    <meta:user-defined meta:name="OVERHEIDop.versieInformatie"/>
  </office:meta>
</office:document-meta>
</file>