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doesweg 2, 7312 EC, Apeldoorn, het verbouwen van e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2 </text:p>
            <text:p text:style-name="common-al">Wabonummer: D22/0305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55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5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93</meta:user-defined>
    <dc:language>nl</dc:language>
    <meta:user-defined meta:name="OVERHEIDop.locatietype/OVERHEIDop.gebiedsmarkering">Adres</meta:user-defined>
    <meta:user-defined meta:name="DC.title">Aanvraag omgevingsvergunning Schapendoesweg 2, 7312 EC, Apeldoorn, het verbouwen van een supermark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551</meta:user-defined>
    <meta:user-defined meta:name="OVERHEIDop.GmbID/DC.identifier">gmb-2022-470551</meta:user-defined>
    <meta:user-defined meta:name="OVERHEIDop.versieInformatie"/>
  </office:meta>
</office:document-meta>
</file>