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ontwerp-verkeersbesluit instellen 30km/u zone binnen de bebouwde kom ten noorden van de Bennekomseweg (N782) in Heel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mp;W-besluit Nr. VKB22-11</text:p>
            <text:p text:style-name="common-al">Referentienummer 159003</text:p>
            <text:p text:style-name="common-al"/>
            <text:p text:style-name="common-al">Burgemeester en wethouders van de gemeente Renkum</text:p>
            <text:p text:style-name="common-al">Overwegende dat:</text:p>
            <text:p text:style-name="common-al">de volgende wegen in beheer zijn bij de gemeente Renkum:</text:p>
            <text:p text:style-name="common-al">- Dopheidelaan</text:p>
            <text:p text:style-name="common-al">- Bremlaan</text:p>
            <text:p text:style-name="common-al">- Crocuslaan</text:p>
            <text:p text:style-name="common-al">- Magnolialaan</text:p>
            <text:p text:style-name="common-al">- Klein-Zwitserlandlaan</text:p>
            <text:p text:style-name="common-al">- Hyancinthenlaan</text:p>
            <text:p text:style-name="common-al">- Tulpenlaan</text:p>
            <text:p text:style-name="common-al">- Bloemenlaan</text:p>
            <text:p text:style-name="common-al">- Narcislaan</text:p>
            <text:p text:style-name="common-al">- Anemoonlaan</text:p>
            <text:p text:style-name="common-al">- Ginkelseweg</text:p>
            <text:p text:style-name="common-al">bovengenoemde wegen momenteel wegen zijn met een maximumsnelheid van 50km/u;</text:p>
            <text:p text:style-name="common-al">van aanwonenden klachten zijn ontvangen over een toenemende mate van verkeersonveiligheid door met name de hoge snelheid van voertuigen op deze wegen;</text:p>
            <text:p text:style-name="common-al">op de huidige wegcategoriseringskaart, bovengenoemde wegen als erftoegangswegen binnen de bebouwde kom zijn aangemerkt;</text:p>
            <text:p text:style-name="common-al">een 30km/u-zone een duiding is van een verblijfgebied binnen de bebouwde kom;</text:p>
            <text:p text:style-name="common-al">een maximumsnelheid van 30km/u de verkeersveiligheid binnen erftoegangswegen bevordert;</text:p>
            <text:p text:style-name="common-al">het instellen van een 30km/u zone binnen de bebouwde kom past binnen de ambities van de gemeente;</text:p>
            <text:p text:style-name="common-al">de afwaardering van de toegestane maximum snelheid naar 30km/u past binnen het huidige en toekomstige beleid om de verkeersveiligheid en leefbaarheid binnen de gemeente, te vergroten;</text:p>
            <text:p text:style-name="common-al">de verbetering van de verkeersveiligheid van het langzame verkeer en leefbaarheid voor de aanwonenden zwaarder weegt dan dat het gemotoriseerde verkeer een snelheid van 50km/u mag rijden;</text:p>
            <text:p text:style-name="common-al">op dit moment de openbare ruimte in het gebied niet overal is ingericht conform duurzaam veilig en risicogestuurde aanpak van de verkeersveiligheid;</text:p>
            <text:p text:style-name="common-al">vanwege financiële beperkingen het op dit moment niet mogelijk is om in het gebied verdere fysieke verkeersmaatregelen te treffen;</text:p>
            <text:p text:style-name="common-al">vooruitlopend op een toekomstige wegreconstructie waarbij de weg wordt ingericht volgens het dan geldende beleid, dit besluit nu reeds wordt genomen; </text:p>
            <text:p text:style-name="common-al">een verkeersbesluit dient te worden genomen voor de plaatsing van een verkeersbord ten behoeve van een maximumsnelheid;</text:p>
            <text:p text:style-name="common-al">dit besluit genomen wordt op basis van Artikel 2 WVW 1994;</text:p>
            <text:p text:style-name="common-al">lid 1a: het verzekeren van de veiligheid op de weg;</text:p>
            <text:p text:style-name="common-al">lid 1b: het beschermen van de weggebruikers en passagiers;</text:p>
            <text:p text:style-name="common-al">lid 1d: het zoveel mogelijk waarborgen van de vrijheid van het verkeer;</text:p>
            <text:p text:style-name="common-al">over dit besluit overleg is gevoerd met de korpschef van politie Oost-Nederland – afdeling Verkeer, die kan instemmen met dit besluit;</text:p>
            <text:p text:style-name="common-al"/>
            <text:p text:style-name="common-al">gelet op artikel 12 van het Besluit Administratieve Bepalingen inzake het Wegverkeer (BABW),artikel 15 en 18 van de Wegenverkeerswet 1994 en het Mandaatbesluit gemeente Renkum 2017 van 27 juni 2017;</text:p>
            <text:p text:style-name="common-al"/>
            <text:p text:style-name="common-al">BESLUIT</text:p>
            <text:p text:style-name="common-al">Door het plaatsen van verkeersborden model A0130zb (begin 30km/u zone) en A0130ze (einde 30km/u zone) van bijlage I van het RVV 1990, een 30km/u zone in te richten op de bovengenoemde wegen in het gebied ten noorden van de Bennekomseweg (N782) in Heelsum. Zie bijlage voor het bordenplan.</text:p>
            <text:p text:style-name="common-al">Dat dit besluit in werking treedt zodra de genoemde bebording onder punt 1 is aangebracht.</text:p>
            <text:p text:style-name="common-al"/>
            <text:p text:style-name="common-al">Oosterbeek, 15 oktober 2022</text:p>
            <text:p text:style-name="common-al">BURGEMEESTER EN WETHOUDERS VAN RENKUM</text:p>
            <text:p text:style-name="common-al">Namens deze,</text:p>
            <text:p text:style-name="common-al"/>
            <text:p text:style-name="common-al"/>
            <text:p text:style-name="common-al"/>
            <text:p text:style-name="common-al">Dhr. M. (Martin) Reijnen </text:p>
            <text:p text:style-name="common-al">Manager Ruimtelijk Domein</text:p>
            <text:p text:style-name="common-al"/>
            <text:p text:style-name="common-al">
            <text:span text:style-name="nadrukvet">Mededelingen</text:span>
          </text:p>
            <text:p text:style-name="common-al"/>
            <text:p text:style-name="common-al">
            <text:span text:style-name="nadrukcur">Zienswijzen</text:span>
          </text:p>
            <text:p text:style-name="common-al">Vanaf de datum van deze publicatie ligt gedurende zes weken het ontwerp-verkeersbesluit inclusief voorlopige tekening ter inzage in het gemeentehuis in Oosterbeek. Tijdens deze periode bestaat gelegenheid tegen het ontwerp-verkeersbesluit schriftelijk en mondeling een zienswijze in te dienen. U wordt verzocht daarbij het nummer van het ontwerp-verkeersbesluit te vermelden.</text:p>
            <text:p text:style-name="common-al"/>
            <text:p text:style-name="common-al">Meer informatie</text:p>
            <text:p text:style-name="last-al">Nadere informatie kunt u verkrijgen bij het Servicepunt van de gemeente, telefoon (026) 33 48 111. Het Servicepunt is telefonisch bereikbaar van maandag tot en met donderdag tussen 8.30 uur en 17.00 uur en op vrijdag van 8.30 uur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054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4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4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enkum - Instellen van een 30km/u zone binnen de bebouwde kom - ten noorden van de Bennekomseweg (N782) in Heel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003</meta:user-defined>
    <meta:user-defined meta:name="DCTERMS.abstract">Instellen 30km/u zone d.m.v. plaatsen verkeersborden RVV A1 (zone 30) en A1E1 (einde zone 30)</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Renkum: ontwerp-verkeersbesluit instellen 30km/u zone binnen de bebouwde kom ten noorden van de Bennekomseweg (N782) in Heelsum</meta:user-defined>
    <meta:user-defined meta:name="DCTERMS.W3CDTF/DCTERMS.available">2022-10-21</meta:user-defined>
    <meta:user-defined meta:name="OVERHEIDop.externeBijlage">Situatietekening 30km/u zone nrd vn Bennekomseweg|exb-2022-58650</meta:user-defined>
    <meta:user-defined meta:name="DCTERMS.W3CDTF/OVERHEIDop.jaargang">2022</meta:user-defined>
    <meta:user-defined meta:name="OVERHEIDop.publicationIssue">470548</meta:user-defined>
    <meta:user-defined meta:name="OVERHEIDop.GmbID/DC.identifier">gmb-2022-470548</meta:user-defined>
    <meta:user-defined meta:name="OVERHEIDop.versieInformatie"/>
  </office:meta>
</office:document-meta>
</file>