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nnemerweg 79, kappen acht bomen (zeven dennen en een esdoorn), ingekomen 14 oktober 2022, ODIJ-Z-22-114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05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Kennemerweg 79, kappen acht bomen (zeven dennen en een esdoorn), ingekomen 14 oktober 2022, ODIJ-Z-22-114732</meta:user-defined>
    <meta:user-defined meta:name="DCTERMS.W3CDTF/DCTERMS.available">2022-10-27</meta:user-defined>
    <meta:user-defined meta:name="DCTERMS.W3CDTF/OVERHEIDop.jaargang">2022</meta:user-defined>
    <meta:user-defined meta:name="OVERHEIDop.publicationIssue">470547</meta:user-defined>
    <meta:user-defined meta:name="OVERHEIDop.GmbID/DC.identifier">gmb-2022-470547</meta:user-defined>
    <meta:user-defined meta:name="OVERHEIDop.versieInformatie"/>
  </office:meta>
</office:document-meta>
</file>