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oktober 2022 een omgevingsvergunning verleend voor het verbouwen van een kantoor op de locatie Voorstraat 18 te Nederhorst den Berg (zaaknummer Z.7273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054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4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8 te Nederhorst den Ber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41</meta:user-defined>
    <meta:user-defined meta:name="OVERHEIDop.GmbID/DC.identifier">gmb-2022-470541</meta:user-defined>
    <meta:user-defined meta:name="OVERHEIDop.versieInformatie"/>
  </office:meta>
</office:document-meta>
</file>