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P01168] Asten P 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fase 1: het afwijken van de bestemming voor het huisvesten van arbeidsmigranten, 13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053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87927</meta:user-defined>
    <meta:user-defined meta:name="DCTERMS.abstract">fase 1: het afwijken van de bestemming voor het huisvesten van arbeidsmigranten</meta:user-defined>
    <dc:language>nl</dc:language>
    <meta:user-defined meta:name="OVERHEIDop.locatietype/OVERHEIDop.gebiedsmarkering">Punt</meta:user-defined>
    <meta:user-defined meta:name="DC.title">Gemeente Asten - aanvraag omgevingsvergunning, [ATN01P01168] Asten P 1168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37</meta:user-defined>
    <meta:user-defined meta:name="OVERHEIDop.GmbID/DC.identifier">gmb-2022-470537</meta:user-defined>
    <meta:user-defined meta:name="OVERHEIDop.versieInformatie"/>
  </office:meta>
</office:document-meta>
</file>