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2 kamerverhuurpanden met 9 onzelfstandige wooneenheden naar 3 zelfstandige wooneenheden aan Heymanslaan 19 en 19a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19 en 19a Groningen</text:p>
                  </table:table-cell>
                  <table:table-cell table:style-name="entry" table:number-rows-spanned="1" table:number-columns-spanned="1">
                    <text:p text:style-name="table_al">9714 GG</text:p>
                  </table:table-cell>
                  <table:table-cell table:style-name="entry" table:number-rows-spanned="1" table:number-columns-spanned="1">
                    <text:p text:style-name="table_al">omzetten 2 kamerverhuurpanden met 9 onzelfstandige wooneenheden naar 3 zelfstandige wooneenheden (ontvangstdatum 26-01-2022, dossiernummer 2022705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8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2 kamerverhuurpanden met 9 onzelfstandige wooneenheden naar 3 zelfstandige wooneenheden aan Heymanslaan 19 en 19a Groningen</meta:user-defined>
    <meta:user-defined meta:name="DCTERMS.W3CDTF/DCTERMS.available">2022-02-03</meta:user-defined>
    <meta:user-defined meta:name="DCTERMS.W3CDTF/OVERHEIDop.jaargang">2022</meta:user-defined>
    <meta:user-defined meta:name="OVERHEIDop.publicationIssue">47053</meta:user-defined>
    <meta:user-defined meta:name="OVERHEIDop.GmbID/DC.identifier">gmb-2022-47053</meta:user-defined>
    <meta:user-defined meta:name="OVERHEIDop.versieInformatie"/>
  </office:meta>
</office:document-meta>
</file>