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friet en snacks Galderse Meren P4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 friet en snacks</text:p>
            <text:p text:style-name="common-al">Kenmerk: Z2022-004881</text:p>
            <text:p text:style-name="common-al">Verleend: 19-10-2022</text:p>
            <text:p text:style-name="common-al">Locatie: Galderse Meren P4 Breda</text:p>
            <text:p text:style-name="common-al">Omschrijving: Vergunning verkoopstandplaats ingevolge artikel 5:16, 5:17 en 1:7 van de Algemene Plaatselijke Verordening Breda 2018</text:p>
            <text:p text:style-name="common-al">Periode: van 19-10-2022 tot 01-04-2023 </text:p>
            <text:p text:style-name="common-al">Burgemeester en wethouders maken bekend dat zij op 19-10-2022 een vergunning voor een verkoopstandplaats hebben verleend op de locatie Galderse Meren P4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052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2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2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4881</meta:user-defined>
    <meta:user-defined meta:name="DCTERMS.abstract">tijdelijke verkoopstandplaats</meta:user-defined>
    <dc:language>nl</dc:language>
    <meta:user-defined meta:name="OVERHEIDop.locatietype/OVERHEIDop.gebiedsmarkering">Punt</meta:user-defined>
    <meta:user-defined meta:name="DC.title">Vergunning verkoopstandplaats friet en snacks Galderse Meren P4 Breda</meta:user-defined>
    <meta:user-defined meta:name="DCTERMS.W3CDTF/DCTERMS.available">2022-10-21</meta:user-defined>
    <meta:user-defined meta:name="DCTERMS.W3CDTF/OVERHEIDop.jaargang">2022</meta:user-defined>
    <meta:user-defined meta:name="OVERHEIDop.publicationIssue">470524</meta:user-defined>
    <meta:user-defined meta:name="OVERHEIDop.GmbID/DC.identifier">gmb-2022-470524</meta:user-defined>
    <meta:user-defined meta:name="OVERHEIDop.versieInformatie"/>
  </office:meta>
</office:document-meta>
</file>