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9 oktober 2022 zijn bij team Bouwen, Wonen en Ondernemen, de volgende aanvragen om omgevingsvergunning ingediend:</text:p>
            <text:p text:style-name="common-al">
            <text:span text:style-name="nadrukvet">- Baggelhuizerplas, kad. sectie P nr. 2472</text:span>, het bouwen van een horecapaviljoen;</text:p>
            <text:p text:style-name="common-al">
            <text:span text:style-name="nadrukvet">- Balkenweg 3D</text:span>, het kappen van 2 eiken;</text:p>
            <text:p text:style-name="common-al">
            <text:span text:style-name="nadrukvet">- Balloërweg 1 te Loon</text:span>, het plaatsen van zonnepanelen;</text:p>
            <text:p text:style-name="common-al">
            <text:span text:style-name="nadrukvet">- De Hoogspanningsweg 4</text:span>, het verlengen van een reeds verleende vergunning (O2021-0938);</text:p>
            <text:p text:style-name="common-al">
            <text:span text:style-name="nadrukvet">- Heidenheim 10 te Ubbena</text:span>, het uitbreiden van de woning;</text:p>
            <text:p text:style-name="common-al">
            <text:span text:style-name="nadrukvet">- Hofstukken 22</text:span>, het kappen van 1 berk;</text:p>
            <text:p text:style-name="common-al">
            <text:span text:style-name="nadrukvet">- Industrieweg 1</text:span>, het veranderen van een inrichting (milieu);</text:p>
            <text:p text:style-name="common-al">
            <text:span text:style-name="nadrukvet">- Mien Ruysweg, kavel 20</text:span>, het verwijderen van houtopslag en het kappen van jonge bomen ;</text:p>
            <text:p text:style-name="common-al">
            <text:span text:style-name="nadrukvet">- Pottenbakkerstraat 20</text:span>, het veranderen van een inrichting (milieu) en het plaatsen van een container;</text:p>
            <text:p text:style-name="common-al">
            <text:span text:style-name="nadrukvet">- Vaart N.Z. 48</text:span>, het wijzigen van de gevel (monumentaal gebouw);</text:p>
            <text:p text:style-name="common-al">
            <text:span text:style-name="nadrukvet">- Vaart Z.Z. 10</text:span>, het plaatsen van zonnepanelen (monumentaal gebouw);</text:p>
            <text:p text:style-name="common-al">
            <text:span text:style-name="nadrukvet">- Verzorgingsplaats Zeijerveen 2</text:span>, het plaatsen van een laadvoorziening voor elektrische voertuigen, het veranderen van een inrichting (milieu)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7052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2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2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0520</meta:user-defined>
    <meta:user-defined meta:name="OVERHEIDop.GmbID/DC.identifier">gmb-2022-470520</meta:user-defined>
    <meta:user-defined meta:name="OVERHEIDop.versieInformatie"/>
  </office:meta>
</office:document-meta>
</file>