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ermol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gemeente Putten een aanvraag ontvangen voor het uitbreiden van het bedrijfspand (bouwen) op locatie Broekermolenweg 4. De aanvraag is geregistreerd onder zaaknummer W 22/35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051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1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1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roekermolenweg 4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17</meta:user-defined>
    <meta:user-defined meta:name="OVERHEIDop.GmbID/DC.identifier">gmb-2022-470517</meta:user-defined>
    <meta:user-defined meta:name="OVERHEIDop.versieInformatie"/>
  </office:meta>
</office:document-meta>
</file>