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angahoekweg 56 te Spa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2 een besluit genomen op de aanvraag met zaaknummer OV-2022-4481 voor een omgevingsvergunning op de locatie Spangahoekweg 56 te Spanga. De vergunning is verleend. Het besluit betreft:</text:p>
            <text:p text:style-name="common-al">het herstellen van de funder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0 okto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0 okto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7051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1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1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angahoekweg 56 te Spanga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516</meta:user-defined>
    <meta:user-defined meta:name="OVERHEIDop.GmbID/DC.identifier">gmb-2022-470516</meta:user-defined>
    <meta:user-defined meta:name="OVERHEIDop.versieInformatie"/>
  </office:meta>
</office:document-meta>
</file>