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49</text:p>
            <text:p text:style-name="common-al">Omschrijving: wijzigen gebruik van het pand</text:p>
            <text:p text:style-name="common-al">Adres: Rechtestraat 27 5611GM Eindhoven</text:p>
            <text:p text:style-name="common-al">Datum ontvangst: 1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1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1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1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94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Rechtestraat 27 5611GM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11</meta:user-defined>
    <meta:user-defined meta:name="OVERHEIDop.GmbID/DC.identifier">gmb-2022-470511</meta:user-defined>
    <meta:user-defined meta:name="OVERHEIDop.versieInformatie"/>
  </office:meta>
</office:document-meta>
</file>