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ngebokaal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oktober 2022 is een evenementenvergunning verzonden aan Roeivereniging Leerdam voor het organiseren van het evenement ‘Lingebokaal’ op 12 november 2022 van 07:00 uur tot 19:00 uur in Leerdam</text:p>
            <text:p text:style-name="common-al">.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5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Lingebokaal in Leerdam</meta:user-defined>
    <meta:user-defined meta:name="DCTERMS.W3CDTF/DCTERMS.available">2022-10-21</meta:user-defined>
    <meta:user-defined meta:name="DCTERMS.W3CDTF/OVERHEIDop.jaargang">2022</meta:user-defined>
    <meta:user-defined meta:name="OVERHEIDop.publicationIssue">470509</meta:user-defined>
    <meta:user-defined meta:name="OVERHEIDop.GmbID/DC.identifier">gmb-2022-470509</meta:user-defined>
    <meta:user-defined meta:name="OVERHEIDop.versieInformatie"/>
  </office:meta>
</office:document-meta>
</file>