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4359 Garstvelde 4 te Udenhout, plaatsen van een dakkapel, 17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359 - I - Garstvelde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50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0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0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4359 Garstvelde 4 te Udenhout, plaatsen van een dakkapel, 17 oktober 202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503</meta:user-defined>
    <meta:user-defined meta:name="OVERHEIDop.GmbID/DC.identifier">gmb-2022-470503</meta:user-defined>
    <meta:user-defined meta:name="OVERHEIDop.versieInformatie"/>
  </office:meta>
</office:document-meta>
</file>