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e.o. (percelen P 476, 408, 444, 443 en ged. P 38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2:</text:p>
            <text:p text:style-name="common-al">- <text:span text:style-name="nadrukvet">Oirschotseweg e.o. (percelen P 476, 408, 444, 443 en ged. P 389)</text:span>: het inrichten van 12 ha. natuur (De Hemel) op voormalige landbouwgrond t.b.v. Natte Natuurparel en het Natuurnetwerk Brab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5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V2022296</meta:user-defined>
    <meta:user-defined meta:name="DCTERMS.abstract">Aangevraagde omgevingsvergunning Oirschotseweg e.o. (percelen P 476, 408, 444, 443 en ged. P 389), het inrichten van 12 ha. natuur (De Hemel) op voormalige landbouwgrond t.b.v. Natte Natuurparel en het Natuurnetwerk Braban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Oirschotseweg e.o. (percelen P 476, 408, 444, 443 en ged. P 389) in Boxt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02</meta:user-defined>
    <meta:user-defined meta:name="OVERHEIDop.GmbID/DC.identifier">gmb-2022-470502</meta:user-defined>
    <meta:user-defined meta:name="OVERHEIDop.versieInformatie"/>
  </office:meta>
</office:document-meta>
</file>