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naar 2 appartementen aan Nieuwlandersingel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L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69 Alkmaar</text:span>: het splitsen van een woning naar 2 appartementen </text:p>
            <text:p text:style-name="common-al">Datum ontvangst: 23 december 2021.</text:p>
            <text:p text:style-name="common-al">Zaaknummer: 00002713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naar 2 appartementen aan Nieuwlandersingel 69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05</meta:user-defined>
    <meta:user-defined meta:name="OVERHEIDop.GmbID/DC.identifier">gmb-2022-4705</meta:user-defined>
    <meta:user-defined meta:name="OVERHEIDop.versieInformatie"/>
  </office:meta>
</office:document-meta>
</file>