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erjarige evenementenvergunning Beachvolleybal, 11-6-23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is ontvangen voor het houden van een meerjarig beachvolleybalevenement. In 2023 vindt het plaats op 11 juni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mailboxAPV@nieuwkoop.nl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4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meerjarige evenementenvergunning Beachvolleybal, 11-6-23, Zevenhoven, Albrechtshof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498</meta:user-defined>
    <meta:user-defined meta:name="OVERHEIDop.GmbID/DC.identifier">gmb-2022-470498</meta:user-defined>
    <meta:user-defined meta:name="OVERHEIDop.versieInformatie"/>
  </office:meta>
</office:document-meta>
</file>