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356 Goirkestraat 20-22  te Tilburg, verbouwen van een pand, 17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356 - I - Goirkestraat 20-22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0496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9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9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4356 Goirkestraat 20-22  te Tilburg, verbouwen van een pand, 17 oktober 2022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496</meta:user-defined>
    <meta:user-defined meta:name="OVERHEIDop.GmbID/DC.identifier">gmb-2022-470496</meta:user-defined>
    <meta:user-defined meta:name="OVERHEIDop.versieInformatie"/>
  </office:meta>
</office:document-meta>
</file>