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evenementenvergunning voor Fotospeurtocht voor kinderen ihkv Halloween 28-10-2022 op locatie centrum Schoonhoven. De aanvraag is geregistreerd onder zaaknummer SXO-202224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4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centrum Schoon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91</meta:user-defined>
    <meta:user-defined meta:name="OVERHEIDop.GmbID/DC.identifier">gmb-2022-470491</meta:user-defined>
    <meta:user-defined meta:name="OVERHEIDop.versieInformatie"/>
  </office:meta>
</office:document-meta>
</file>