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01 Kloosterstraat 6  01 te Tilburg, renovatie van het pand, 13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01 - I - Kloosterstraat 6 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48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01 Kloosterstraat 6  01 te Tilburg, renovatie van het pand, 13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85</meta:user-defined>
    <meta:user-defined meta:name="OVERHEIDop.GmbID/DC.identifier">gmb-2022-470485</meta:user-defined>
    <meta:user-defined meta:name="OVERHEIDop.versieInformatie"/>
  </office:meta>
</office:document-meta>
</file>