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inpandig slopen en asbestsanering aan HOOGHALEN, Hoofd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inpandig slopen en asbestsanering aan HOOGHALEN, Hoofdstraat 1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048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8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8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834615</meta:user-defined>
    <meta:user-defined meta:name="DCTERMS.abstract">het inpandig slopen en asbestsanering</meta:user-defined>
    <dc:language>nl</dc:language>
    <meta:user-defined meta:name="OVERHEIDop.locatietype/OVERHEIDop.gebiedsmarkering">Adres</meta:user-defined>
    <meta:user-defined meta:name="DC.title">Acceptatie sloopmelding voor het inpandig slopen en asbestsanering aan HOOGHALEN, Hoofdstraat 1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483</meta:user-defined>
    <meta:user-defined meta:name="OVERHEIDop.GmbID/DC.identifier">gmb-2022-470483</meta:user-defined>
    <meta:user-defined meta:name="OVERHEIDop.versieInformatie"/>
  </office:meta>
</office:document-meta>
</file>