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Wijzend 10 Grootebroek </text:p>
      <text:section text:name="regeling_id1-3-2" text:style-name="regeling">
        <text:section text:name="aanhef_id1-3-2-1" text:style-name="aanhef">
          <text:section text:name="preambule_id1-3-2-1-1" text:style-name="preambule">
            <text:p text:style-name="al">Burgemeester en wethouders van Stede Broec maken het volgende bekend.</text:p>
            <text:p text:style-name="al"/>
            <text:p text:style-name="al">
            <text:span text:style-name="nadrukvet">Bestemmingsplan</text:span>
          </text:p>
            <text:p text:style-name="al"/>
            <text:p text:style-name="al">Er wordt een nieuw bestemmingsplan voorbereid voor Wijzend 10 te Grootebroek. Hier staan nu een bedrijfswoning en een kas op een agrarische bestemming. Er is een plan om de kas te slopen en het perceel te herstructureren, zodat vier woningen kunnen worden gerealiseerd en de bedrijfswoning kan worden omgezet naar een reguliere woning. Hiervoor is een nieuw bestemmingsplan nodig.</text:p>
            <text:p text:style-name="al"/>
            <text:p text:style-name="al">
            <text:span text:style-name="nadrukvet">Vooraankondiging</text:span>
          </text:p>
            <text:p text:style-name="al"/>
            <text:p text:style-name="al">Deze publicatie is slechts een vooraankondiging. Het is nog niet mogelijk te reageren op het nieuwe bestemmingsplan. Er zijn op dit moment nog geen stukken die u kunt inzien. </text:p>
            <text:p text:style-name="al"/>
            <text:p text:style-name="al">
            <text:span text:style-name="nadrukvet">Ontwerpbestemmingsplan</text:span>
          </text:p>
            <text:p text:style-name="al"/>
            <text:p text:style-name="al">Zodra het ontwerp van het bestemmingsplan is opgesteld, zal het voor iedereen ter inzage worden gelegd. Dit wordt afzonderlijk bekend gemaakt. Tegen het ontwerpbestemmingsplan kan iedereen zijn of haar zienswijzen indienen.</text:p>
            <text:p text:style-name="al"/>
            <text:p text:style-name="al">Iedere fase van de bestemmingsplanprocedure zal afzonderlijk bekend worden gemaakt. Alle (ontwerp)bestemmingsplannen kunt u vinden op de websites www.officielebekendmakingen.nl en www.ruimtelijkeplannen.nl</text:p>
            <text:p text:style-name="al"/>
            <text:p text:style-name="al">
            <text:span text:style-name="nadrukvet">Wetten</text:span>
          </text:p>
            <text:p text:style-name="al"/>
            <text:p text:style-name="al">Artikel 1.3.1 van het Besluit ruimtelijke ordening (Bro) is op deze vooraankondiging van toepassing.</text:p>
            <text:p text:style-name="al"/>
            <text:p text:style-name="al">
            <text:span text:style-name="nadrukvet">Contact</text:span>
          </text:p>
            <text:p text:style-name="al"/>
            <text:p text:style-name="al">Voor meer informatie kunt u contact opnemen met een medewerker van de afdeling Ruimtelijke Ontwikkeling, telefoonnummer: 0228-510111</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70481</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481</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481</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Gemeente/DC.creator">Stede Broec</meta:user-defined>
    <meta:user-defined meta:name="OVERHEID.Informatietype/DC.type">officiële publicatie</meta:user-defined>
    <meta:user-defined meta:name="OVERHEIDop.Rubriek/DC.type">overige overheidsinformatie</meta:user-defined>
    <meta:user-defined meta:name="OVERHEID.Gemeente/OVERHEID.authority">Stede Broec</meta:user-defined>
    <meta:user-defined meta:name="OVERHEID.Gemeente/DCTERMS.publisher">Stede Broec</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AANKONDIGING Bestemmingsplan Wijzend 10 Grootebroek</meta:user-defined>
    <meta:user-defined meta:name="DCTERMS.W3CDTF/DCTERMS.available">2022-10-21</meta:user-defined>
    <meta:user-defined meta:name="DCTERMS.W3CDTF/OVERHEIDop.jaargang">2022</meta:user-defined>
    <meta:user-defined meta:name="OVERHEIDop.publicationIssue">470481</meta:user-defined>
    <meta:user-defined meta:name="OVERHEIDop.GmbID/DC.identifier">gmb-2022-470481</meta:user-defined>
    <meta:user-defined meta:name="OVERHEIDop.versieInformatie"/>
  </office:meta>
</office:document-meta>
</file>