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uitbreiding keuken), Verzetslaan 30 7411HX Deventer, [DVT00E11338] Deventer E 1133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058</text:p>
            <text:p text:style-name="common-al">Ingekomen: 14-10-2022</text:p>
            <text:p text:style-name="common-al">Locatie: Verzetslaan 30 7411HX Deventer, [DVT00E11338] Deventer E 11338</text:p>
            <text:p text:style-name="common-al">Projectomschrijving: het realiseren van een verbouwing (uitbreiding keu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48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8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8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058</meta:user-defined>
    <meta:user-defined meta:name="DCTERMS.abstract">het realiseren van een verbouwing (uitbreiding keuken)</meta:user-defined>
    <dc:language>nl</dc:language>
    <meta:user-defined meta:name="OVERHEIDop.locatietype/OVERHEIDop.gebiedsmarkering">Punt</meta:user-defined>
    <meta:user-defined meta:name="DC.title">Aanvraag omgevingsvergunning, het realiseren van een verbouwing (uitbreiding keuken), Verzetslaan 30 7411HX Deventer, [DVT00E11338] Deventer E 11338</meta:user-defined>
    <meta:user-defined meta:name="DCTERMS.W3CDTF/DCTERMS.available">2022-10-21</meta:user-defined>
    <meta:user-defined meta:name="DCTERMS.W3CDTF/OVERHEIDop.jaargang">2022</meta:user-defined>
    <meta:user-defined meta:name="OVERHEIDop.publicationIssue">470480</meta:user-defined>
    <meta:user-defined meta:name="OVERHEIDop.GmbID/DC.identifier">gmb-2022-470480</meta:user-defined>
    <meta:user-defined meta:name="OVERHEIDop.versieInformatie"/>
  </office:meta>
</office:document-meta>
</file>