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carport, Overakkerstraat 165 4834X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591</text:p>
            <text:p text:style-name="common-al">Ingekomen: 29-01-2022</text:p>
            <text:p text:style-name="common-al">Locatie: Overakkerstraat 165 4834XL Breda, District Oost Breda</text:p>
            <text:p text:style-name="common-al">Projectomschrijving: het realiser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048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48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591</meta:user-defined>
    <meta:user-defined meta:name="DCTERMS.abstract">het realiseren van een carport</meta:user-defined>
    <dc:language>nl</dc:language>
    <meta:user-defined meta:name="OVERHEIDop.locatietype/OVERHEIDop.gebiedsmarkering">Punt</meta:user-defined>
    <meta:user-defined meta:name="DC.title">Aanvraag omgevingsvergunning, het realiseren van een carport, Overakkerstraat 165 4834XL Breda, District Oost Breda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048</meta:user-defined>
    <meta:user-defined meta:name="OVERHEIDop.GmbID/DC.identifier">gmb-2022-47048</meta:user-defined>
    <meta:user-defined meta:name="OVERHEIDop.versieInformatie"/>
  </office:meta>
</office:document-meta>
</file>