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splitsing van het pand in 3 woningen , Geldropseweg 140 5611S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11-OVR-47611</text:p>
            <text:p text:style-name="common-al">Omschrijving: legaliseren van splitsing van het pand in 3 woningen</text:p>
            <text:p text:style-name="common-al">Adres: Geldropseweg 140 5611SM Eindhoven</text:p>
            <text:p text:style-name="common-al">Soort aanvraag: Buitenplanse afwijking</text:p>
            <text:p text:style-name="common-al">Besluit: Van rechtswege verleend</text:p>
            <text:p text:style-name="common-al">Besluitdatum: 19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47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7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7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11-OVR-47611</meta:user-defined>
    <meta:user-defined meta:name="DCTERMS.abstract">legaliseren van splitsing van het pand in 3 woningen </meta:user-defined>
    <dc:language>nl</dc:language>
    <meta:user-defined meta:name="OVERHEIDop.locatietype/OVERHEIDop.gebiedsmarkering">Punt</meta:user-defined>
    <meta:user-defined meta:name="DC.title">Besluit op aanvraag reguliere omgevingsvergunning: legaliseren van splitsing van het pand in 3 woningen , Geldropseweg 140 5611SM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72</meta:user-defined>
    <meta:user-defined meta:name="OVERHEIDop.GmbID/DC.identifier">gmb-2022-470472</meta:user-defined>
    <meta:user-defined meta:name="OVERHEIDop.versieInformatie"/>
  </office:meta>
</office:document-meta>
</file>