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olenweg 25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weg 25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Molenweg 25  , Bergharen, Het bouwen van een woning, 2022-10-1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047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olenweg 25, Berghar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71</meta:user-defined>
    <meta:user-defined meta:name="OVERHEIDop.GmbID/DC.identifier">gmb-2022-470471</meta:user-defined>
    <meta:user-defined meta:name="OVERHEIDop.versieInformatie"/>
  </office:meta>
</office:document-meta>
</file>