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Lauwersmeer 71, 2729PK Zoetermeer op 18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aanvraag omgevingsvergunning ontvangen voor het plaatsen van een dakkapel op het voordakvlak op de locatie Lauwersmeer 71, 2729PK Zoetermeer. De aanvraag is geregistreerd onder zaaknummer 2022-0946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046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uwersmeer 71, 2729PK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Lauwersmeer 71, 2729PK Zoetermeer op 18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69</meta:user-defined>
    <meta:user-defined meta:name="OVERHEIDop.GmbID/DC.identifier">gmb-2022-470469</meta:user-defined>
    <meta:user-defined meta:name="OVERHEIDop.versieInformatie"/>
  </office:meta>
</office:document-meta>
</file>