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OP HET PERCEEL PRINSES MARIJKELAAN TEGENOVER NUMMER 1 (KAVEL 1) TE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Prinses Marijkelaan tegenover nummer 1 (kavel 1) te Oranjewoud  (17-10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45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5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 OP HET PERCEEL PRINSES MARIJKELAAN TEGENOVER NUMMER 1 (KAVEL 1) TE ORANJEWOU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58</meta:user-defined>
    <meta:user-defined meta:name="OVERHEIDop.GmbID/DC.identifier">gmb-2022-470458</meta:user-defined>
    <meta:user-defined meta:name="OVERHEIDop.versieInformatie"/>
  </office:meta>
</office:document-meta>
</file>