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Eilandple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voor een standplaatsvergunning informatiebus Delta Netwerk - op locatieEilandplein te Duivenvan 3 tot 9 november 2022 van 10:00 uur tot 18:00 uur met zaaknummer 22SZ1612. De aanvraag vergunn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postbus 6,6920 AA te Duiven. De termijn voor het indienen van een bezwaar start op datum 20 oktober 2022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045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vergunning Eilandplein 508 6922 ER Duiven</meta:user-defined>
    <dc:language>nl</dc:language>
    <meta:user-defined meta:name="OVERHEIDop.locatietype/OVERHEIDop.gebiedsmarkering">Punt</meta:user-defined>
    <meta:user-defined meta:name="DC.title">Kennisgeving besluit op aanvraag standplaatsvergunning Eilandplein Dui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53</meta:user-defined>
    <meta:user-defined meta:name="OVERHEIDop.GmbID/DC.identifier">gmb-2022-470453</meta:user-defined>
    <meta:user-defined meta:name="OVERHEIDop.versieInformatie"/>
  </office:meta>
</office:document-meta>
</file>