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Groene Hilledijk 3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nabij Groene Hilledijk 301, 3075EA, wijziging van het bouwplan voor de locatie nabij Groene Hilledijk 301, kadastraal perceel Charlois, sectie F, perceelnummer 3361 te Rotterdam, waarvoor omgevingsvergunning is verleend bij besluit van 4 oktober 2021 met kenmerk OLO.5357831 / OMV.20.07.00614 (datum besluit 18-10-2022, zelfde dag verzonden, dossiernummer OMV.22.08.0004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45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5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5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Groene Hilledijk 301</meta:user-defined>
    <meta:user-defined meta:name="DCTERMS.W3CDTF/DCTERMS.available">2022-10-21</meta:user-defined>
    <meta:user-defined meta:name="DCTERMS.W3CDTF/OVERHEIDop.jaargang">2022</meta:user-defined>
    <meta:user-defined meta:name="OVERHEIDop.publicationIssue">470452</meta:user-defined>
    <meta:user-defined meta:name="OVERHEIDop.GmbID/DC.identifier">gmb-2022-470452</meta:user-defined>
    <meta:user-defined meta:name="OVERHEIDop.versieInformatie"/>
  </office:meta>
</office:document-meta>
</file>