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MEINESLEATWEI 50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op het perceel Meinesleatwei 50 te Akkrum  (15-10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44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4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4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ERGING, MEINESLEATWEI 50 AKKRUM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49</meta:user-defined>
    <meta:user-defined meta:name="OVERHEIDop.GmbID/DC.identifier">gmb-2022-470449</meta:user-defined>
    <meta:user-defined meta:name="OVERHEIDop.versieInformatie"/>
  </office:meta>
</office:document-meta>
</file>