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bestaande situatie inzake verhuur van 4 zelfstandige wooneenheden , Winkelstraat 8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90-VGW-47590</text:p>
            <text:p text:style-name="common-al">Omschrijving: legaliseren van bestaande situatie inzake verhuur van 4 zelfstandige wooneenheden</text:p>
            <text:p text:style-name="common-al">Adres: Winkelstraat 8 5644EK Eindhoven</text:p>
            <text:p text:style-name="common-al">Soort aanvraag: Buitenplanse afwijking</text:p>
            <text:p text:style-name="common-al">Besluit: Van rechtswege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43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90-VGW-47590</meta:user-defined>
    <meta:user-defined meta:name="DCTERMS.abstract">legaliseren van bestaande situatie inzake verhuur van 4 zelfstandige wooneenheden                 </meta:user-defined>
    <dc:language>nl</dc:language>
    <meta:user-defined meta:name="OVERHEIDop.locatietype/OVERHEIDop.gebiedsmarkering">Punt</meta:user-defined>
    <meta:user-defined meta:name="DC.title">Besluit op aanvraag reguliere omgevingsvergunning: legaliseren van bestaande situatie inzake verhuur van 4 zelfstandige wooneenheden , Winkelstraat 8 5644EK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438</meta:user-defined>
    <meta:user-defined meta:name="OVERHEIDop.GmbID/DC.identifier">gmb-2022-470438</meta:user-defined>
    <meta:user-defined meta:name="OVERHEIDop.versieInformatie"/>
  </office:meta>
</office:document-meta>
</file>