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 8, 3958 CH Amerongen, het uitvoeren van grootonderhoud, plaatsen van zonnepanelen en vervangen van enkel glas naar isolerende beglazing (HZ_WABO-22-2374,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f 8, 3958 CH Amerongen</text:span>, het uitvoeren van grootonderhoud, plaatsen van zonnepanelen en vervangen van enkel glas naar isolerende beglazing (HZ_WABO-22-2374, 17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43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3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3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Hof 8, 3958 CH Amerongen, het uitvoeren van grootonderhoud, plaatsen van zonnepanelen en vervangen van enkel glas naar isolerende beglazing (HZ_WABO-22-2374, 17 oktober 2022)</meta:user-defined>
    <dc:language>nl</dc:language>
    <meta:user-defined meta:name="OVERHEIDop.locatietype/OVERHEIDop.gebiedsmarkering">Adres</meta:user-defined>
    <meta:user-defined meta:name="DC.title">Gemeente Utrechtse Heuvelrug, ingediende aanvraag omgevingsvergunning - Hof 8, 3958 CH Amerongen, het uitvoeren van grootonderhoud, plaatsen van zonnepanelen en vervangen van enkel glas naar isolerende beglazing (HZ_WABO-22-2374, 17 oktober 2022)</meta:user-defined>
    <meta:user-defined meta:name="DCTERMS.W3CDTF/DCTERMS.available">2022-10-21</meta:user-defined>
    <meta:user-defined meta:name="DCTERMS.W3CDTF/OVERHEIDop.jaargang">2022</meta:user-defined>
    <meta:user-defined meta:name="OVERHEIDop.publicationIssue">470432</meta:user-defined>
    <meta:user-defined meta:name="OVERHEIDop.GmbID/DC.identifier">gmb-2022-470432</meta:user-defined>
    <meta:user-defined meta:name="OVERHEIDop.versieInformatie"/>
  </office:meta>
</office:document-meta>
</file>