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PASTORIESINGEL 6 TJALLEB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Pastoriesingel 6 te Tjalleberd  (18-10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4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PEN VAN EEN BOOM, PASTORIESINGEL 6 TJALLEBERD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31</meta:user-defined>
    <meta:user-defined meta:name="OVERHEIDop.GmbID/DC.identifier">gmb-2022-470431</meta:user-defined>
    <meta:user-defined meta:name="OVERHEIDop.versieInformatie"/>
  </office:meta>
</office:document-meta>
</file>