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Moederdagbraderie, 13-5-23, Zevenhoven, Albrecht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1, Zevenhoven – het evenement Moederdagbraderie vindt plaats op 13 mei 2023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040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bruik vergunning evenement Moederdagbraderie, 13-5-23, Zevenhoven, Albrechtshof 1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405</meta:user-defined>
    <meta:user-defined meta:name="OVERHEIDop.GmbID/DC.identifier">gmb-2022-470405</meta:user-defined>
    <meta:user-defined meta:name="OVERHEIDop.versieInformatie"/>
  </office:meta>
</office:document-meta>
</file>