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an rechtswege voor het omhoog plaatsen van een afzuigpijp Vlissingsestraa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Vlissingen maken bekend dat zij de volgende omgevingsvergunning van rechtswege hebben verleend omdat binnen de beslistermijn geen besluit is genomen:</text:p>
            <text:p text:style-name="common-al">voor het omhoog plaatsen van een afzuigpijp op het adres Vlissingsestraat 129 in Oost-Souburg (19-10-2022).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04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an rechtswege voor het omhoog plaatsen van een afzuigpijp Vlissingsestraat 129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04</meta:user-defined>
    <meta:user-defined meta:name="OVERHEIDop.GmbID/DC.identifier">gmb-2022-470404</meta:user-defined>
    <meta:user-defined meta:name="OVERHEIDop.versieInformatie"/>
  </office:meta>
</office:document-meta>
</file>